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標題1" style:master-page-name="MP0" style:family="paragraph">
      <style:paragraph-properties fo:break-before="page" style:snap-to-layout-grid="false" style:vertical-align="baseline" fo:margin-top="0in" fo:margin-bottom="0in" fo:background-color="#FFFFFF"/>
      <style:text-properties style:font-name="微軟正黑體" style:font-name-asian="微軟正黑體" fo:color="#44697C" fo:letter-spacing="0.0069in" fo:font-size="20pt" style:font-size-asian="20pt" style:font-size-complex="20pt"/>
    </style:style>
    <style:style style:name="P2" style:parent-style-name="內文" style:family="paragraph">
      <style:paragraph-properties fo:widows="2" fo:orphans="2"/>
    </style:style>
    <style:style style:name="T3" style:parent-style-name="預設段落字型" style:family="text">
      <style:text-properties style:font-name="微軟正黑體" style:font-name-asian="微軟正黑體" style:font-name-complex="新細明體" fo:font-weight="bold" style:font-weight-asian="bold" style:font-weight-complex="bold" fo:color="#000000" fo:letter-spacing="0.0069in" style:letter-kerning="false" fo:font-size="13pt" style:font-size-asian="13pt" style:font-size-complex="13pt" fo:background-color="#FFFFFF"/>
    </style:style>
    <style:style style:name="T4"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style:style>
    <style:style style:name="T5"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fo:background-color="#FFFFFF"/>
    </style:style>
    <style:style style:name="P6" style:parent-style-name="內文" style:family="paragraph">
      <style:paragraph-properties fo:widows="2" fo:orphans="2" style:vertical-align="baseline" fo:margin-left="0in">
        <style:tab-stops>
          <style:tab-stop style:type="left" style:position="0.5in"/>
        </style:tab-stops>
      </style:paragraph-properties>
      <style:text-properties style:font-name="微軟正黑體" style:font-name-asian="微軟正黑體" style:font-name-complex="新細明體" fo:color="#000000" fo:letter-spacing="0.0069in" style:letter-kerning="false" fo:font-size="13pt" style:font-size-asian="13pt" style:font-size-complex="13pt"/>
    </style:style>
    <style:style style:name="P7" style:parent-style-name="內文" style:family="paragraph">
      <style:paragraph-properties fo:widows="2" fo:orphans="2" style:vertical-align="baseline" fo:margin-left="0in">
        <style:tab-stops>
          <style:tab-stop style:type="left" style:position="0.5in"/>
        </style:tab-stops>
      </style:paragraph-properties>
      <style:text-properties style:font-name="微軟正黑體" style:font-name-asian="微軟正黑體" style:font-name-complex="新細明體" fo:color="#000000" fo:letter-spacing="0.0069in" style:letter-kerning="false" fo:font-size="13pt" style:font-size-asian="13pt" style:font-size-complex="13pt"/>
    </style:style>
    <style:style style:name="P8" style:parent-style-name="內文" style:family="paragraph">
      <style:paragraph-properties fo:widows="2" fo:orphans="2" style:vertical-align="baseline" fo:margin-left="0in">
        <style:tab-stops>
          <style:tab-stop style:type="left" style:position="0.5in"/>
        </style:tab-stops>
      </style:paragraph-properties>
      <style:text-properties style:font-name="微軟正黑體" style:font-name-asian="微軟正黑體" style:font-name-complex="新細明體" fo:color="#000000" fo:letter-spacing="0.0069in" style:letter-kerning="false" fo:font-size="13pt" style:font-size-asian="13pt" style:font-size-complex="13pt"/>
    </style:style>
    <style:style style:name="P9" style:parent-style-name="內文" style:family="paragraph">
      <style:paragraph-properties fo:widows="2" fo:orphans="2" style:vertical-align="baseline" fo:margin-left="0in">
        <style:tab-stops>
          <style:tab-stop style:type="left" style:position="0.5in"/>
        </style:tab-stops>
      </style:paragraph-properties>
      <style:text-properties style:font-name="微軟正黑體" style:font-name-asian="微軟正黑體" style:font-name-complex="新細明體" fo:color="#000000" fo:letter-spacing="0.0069in" style:letter-kerning="false" fo:font-size="13pt" style:font-size-asian="13pt" style:font-size-complex="13pt"/>
    </style:style>
    <style:style style:name="P10" style:parent-style-name="內文" style:family="paragraph">
      <style:paragraph-properties fo:widows="2" fo:orphans="2" style:vertical-align="baseline" fo:margin-left="0in">
        <style:tab-stops>
          <style:tab-stop style:type="left" style:position="0.5in"/>
        </style:tab-stops>
      </style:paragraph-properties>
      <style:text-properties style:font-name="微軟正黑體" style:font-name-asian="微軟正黑體" style:font-name-complex="新細明體" fo:color="#000000" fo:letter-spacing="0.0069in" style:letter-kerning="false" fo:font-size="13pt" style:font-size-asian="13pt" style:font-size-complex="13pt"/>
    </style:style>
    <style:style style:name="P11" style:parent-style-name="內文" style:family="paragraph">
      <style:paragraph-properties fo:widows="2" fo:orphans="2" style:vertical-align="baseline" fo:margin-left="0in">
        <style:tab-stops>
          <style:tab-stop style:type="left" style:position="0.5in"/>
        </style:tab-stops>
      </style:paragraph-properties>
      <style:text-properties style:font-name="微軟正黑體" style:font-name-asian="微軟正黑體" style:font-name-complex="新細明體" fo:color="#000000" fo:letter-spacing="0.0069in" style:letter-kerning="false" fo:font-size="13pt" style:font-size-asian="13pt" style:font-size-complex="13pt"/>
    </style:style>
    <style:style style:name="P12" style:parent-style-name="標題4" style:family="paragraph">
      <style:paragraph-properties fo:margin-top="0.1041in" fo:margin-bottom="0.1041in" fo:background-color="#FFFFFF"/>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000000" fo:letter-spacing="0.0069in" style:letter-kerning="false" fo:font-size="13pt" style:font-size-asian="13pt" style:font-size-complex="13pt" fo:background-color="#FFFFFF"/>
    </style:style>
    <style:style style:name="T14"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style:style>
    <style:style style:name="T15"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fo:background-color="#FFFFFF"/>
    </style:style>
    <style:style style:name="T16"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fo:background-color="#FFFFFF"/>
    </style:style>
    <style:style style:name="T17"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style:style>
    <style:style style:name="T18" style:parent-style-name="預設段落字型" style:family="text">
      <style:text-properties style:font-name="微軟正黑體" style:font-name-asian="微軟正黑體" style:font-name-complex="新細明體" fo:font-weight="bold" style:font-weight-asian="bold" style:font-weight-complex="bold" fo:color="#000000" fo:letter-spacing="0.0069in" style:letter-kerning="false" fo:font-size="13pt" style:font-size-asian="13pt" style:font-size-complex="13pt" fo:background-color="#FFFFFF"/>
    </style:style>
    <style:style style:name="T19"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style:style>
    <style:style style:name="T20"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fo:background-color="#FFFFFF"/>
    </style:style>
    <style:style style:name="T21"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style:style>
    <style:style style:name="T22" style:parent-style-name="預設段落字型" style:family="text">
      <style:text-properties style:font-name="微軟正黑體" style:font-name-asian="微軟正黑體" style:font-name-complex="新細明體" fo:font-weight="bold" style:font-weight-asian="bold" style:font-weight-complex="bold" fo:color="#000000" fo:letter-spacing="0.0069in" style:letter-kerning="false" fo:font-size="13pt" style:font-size-asian="13pt" style:font-size-complex="13pt" fo:background-color="#FFFFFF"/>
    </style:style>
    <style:style style:name="T23"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style:style>
    <style:style style:name="T24"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fo:background-color="#FFFFFF"/>
    </style:style>
    <style:style style:name="T25"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fo:background-color="#FFFFFF"/>
    </style:style>
    <style:style style:name="T26" style:parent-style-name="預設段落字型" style:family="text">
      <style:text-properties style:font-name="微軟正黑體" style:font-name-asian="微軟正黑體" style:font-name-complex="新細明體" fo:color="#000000" fo:letter-spacing="0.0069in" style:letter-kerning="false" fo:font-size="13pt" style:font-size-asian="13pt" style:font-size-complex="13pt" fo:background-color="#FFFFFF"/>
    </style:style>
  </office:automatic-styles>
  <office:body>
    <office:text text:use-soft-page-breaks="true">
      <text:h text:style-name="P1" text:outline-level="1"><text:bookmark-start text:name="OLE_LINK114"/><text:bookmark-start text:name="OLE_LINK115"/><text:bookmark-start text:name="OLE_LINK116"/>網站安全政策</text:h>
      <text:p text:style-name="P2"><text:bookmark-end text:name="OLE_LINK114"/><text:bookmark-end text:name="OLE_LINK115"/><text:bookmark-end text:name="OLE_LINK116"/><text:span text:style-name="T3">網路安全保護措施</text:span><text:span text:style-name="T4"><text:line-break/></text:span><text:span text:style-name="T5">為了網站安全的目的和確保這項服務能夠繼續服務所有的網路使用者，本網站提供了以下的安全保護措施：</text:span></text:p>
      <text:list text:style-name="LFO1" text:continue-numbering="true">
        <text:list-item>
          <text:p text:style-name="P6">使用網路入侵偵測系統，監控網路流量，以確認未經授權而企圖上載或更改、網頁資訊或蓄意破壞者。</text:p>
        </text:list-item>
        <text:list-item>
          <text:p text:style-name="P7">裝設防火牆防止非法入侵、破壞或竊取或破壞資料，以避免網站遭到非法使用，以保障使用者的權益。</text:p>
        </text:list-item>
        <text:list-item>
          <text:p text:style-name="P8">裝設掃毒軟體，定期掃毒，以提供使用者更安全的網頁瀏覽環境。</text:p>
        </text:list-item>
        <text:list-item>
          <text:p text:style-name="P9">不定期摹擬駭客攻擊，演練發生安全事件時的系統回復程序，並提供適當的安全防禦等級。</text:p>
        </text:list-item>
        <text:list-item>
          <text:p text:style-name="P10">每日進行備份作業，將所有資料備份到備援主機。</text:p>
        </text:list-item>
        <text:list-item>
          <text:p text:style-name="P11">自動接收所有來自相關作業系統廠商或應用程式廠商所寄發的安全維護電子信通知，並依照電子信的建議，安裝適當的修改程式(PATCH)。</text:p>
        </text:list-item>
      </text:list>
      <text:h text:style-name="P12" text:outline-level="4"><text:span text:style-name="T13">自我保護措施</text:span><text:span text:style-name="T14"><text:line-break/></text:span><text:span text:style-name="T15">請妥善保管您的密碼及或任何個人資料，不要將任何個人資料，尤其是密碼提供給任何人。在您完成網路申辦、取閱電子郵件、管理<text:s/></text:span><text:soft-page-break/><text:span text:style-name="T16">區功能維護等程序後，務必記得登出帳號，若您是與他人共享電腦或使用公共電腦，切記要關閉瀏覽器視窗，以防止他人讀取您的個人資料、信件或進入所屬機關管理區。 </text:span><text:span text:style-name="T17"><text:line-break/></text:span><text:span text:style-name="T18">關於安全政策的修改</text:span><text:span text:style-name="T19"><text:line-break/></text:span><text:span text:style-name="T20">由於科技發展的迅速，相關法規訂定未臻完備前，以及未來可能難以預見的環境變遷等因素，本部將會視需要修改網站上所提供的安全政策的說明，以落實保障您網路安全的立意。當本部完成安全政策的修改時，我們會立即將其刊登於本部的網站中，並以醒目標示提醒您前往點選閱讀。 </text:span><text:span text:style-name="T21"><text:line-break/></text:span><text:span text:style-name="T22">安全政策諮詢</text:span><text:span text:style-name="T23"><text:line-break/></text:span><text:span text:style-name="T24">若您對本網站的安全政策有任何疑問，歡迎</text:span><text:a office:title="另開視窗，寄信給資訊中心" xlink:href="mailto:isc@moea.gov.tw" office:target-frame-name="_top" xlink:show="replace"><text:span text:style-name="T25">與我們聯絡</text:span></text:a><text:span text:style-name="T26">。</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蓉</meta:initial-creator>
    <dc:creator>峙呈 劉</dc:creator>
    <meta:creation-date>2018-05-28T03:39:00Z</meta:creation-date>
    <dc:date>2018-05-28T03:39:00Z</dc:date>
    <meta:template xlink:href="Normal" xlink:type="simple"/>
    <meta:editing-cycles>2</meta:editing-cycles>
    <meta:editing-duration>PT0S</meta:editing-duration>
    <meta:document-statistic meta:page-count="2" meta:paragraph-count="1" meta:word-count="102" meta:character-count="686" meta:row-count="4" meta:non-whitespace-character-count="585"/>
  </office:meta>
</office:document-meta>
</file>