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微軟正黑體" style:font-name-asian="微軟正黑體" style:font-name-complex="新細明體" fo:font-weight="bold" style:font-weight-asian="bold" style:font-weight-complex="bold" fo:color="#010101" style:letter-kerning="false" fo:font-size="13.5pt" style:font-size-asian="13.5pt" style:font-size-complex="13.5pt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3">隱私權及安全政策宣示</text:h>
      <text:p text:style-name="內文">「個人資料保護法」第八條第一項之規定，告知以下事項：</text:p>
      <text:p text:style-name="內文">一、蒐集目的</text:p>
      <text:p text:style-name="內文">本網站為辦理活動報名業務之需，基於活動通知及聯繫使用，必須取得您的個人資料。</text:p>
      <text:p text:style-name="內文">二、蒐集之個人資料類別</text:p>
      <text:p text:style-name="內文">C001辨識個人者：姓名、電話、電子郵件等資訊。</text:p>
      <text:p text:style-name="內文">C003政府資料中之辨識者：身分證字號。</text:p>
      <text:p text:style-name="內文">C011個人描述：性別。</text:p>
      <text:p text:style-name="內文">三、個人資料利用之期間、地區、對象及方式<text:s/></text:p>
      <text:p text:style-name="內文">(一)<text:s/>期間：個人資料蒐集之特定目的存續期間、本網站因服務或執行業<text:s text:c="6"/>務所必須之保存期間、依相關法令之保存所訂保存年限。</text:p>
      <text:p text:style-name="內文">(二)<text:s/>地區：臺澎金馬地區。</text:p>
      <text:p text:style-name="內文">(三)<text:s/>對象：本網站、合辦單位。</text:p>
      <text:p text:style-name="內文">(四)<text:s/>方式：</text:p>
      <text:p text:style-name="內文">1.電子文件、紙本或其他合於當時科技之適當方式。</text:p>
      <text:p text:style-name="內文">2.符合個資法第<text:s/>20條規定之利用。</text:p>
      <text:p text:style-name="內文">四、報名者個人資料之權利</text:p>
      <text:p text:style-name="內文">(一)<text:s/>報名者得依法請求行使「個人資料保護法」第三條所規範之個人權利，包含查詢或請求閱覽、請求製給複製本、請求補充或更正、請求停止蒐集，處理或利用、請求刪除。</text:p>
      <text:p text:style-name="內文">(二)<text:s/>行使上述權利時，須以正式書面來函，並檢具身分證明文件向本網站提出申請，詳細寫明所欲行使之權利種類、內容以及當事人連絡資訊，未具備上述要件者，為尚未完成請求之程序，若申請人不符前述規定，本網站得請申請人補充資料，以為憑辦。</text:p>
      <text:p text:style-name="內文">五、報名者得自由選擇提供個人資料時，不提供將對其權益之影響。</text:p>
      <text:p text:style-name="內文">本網站活動報名系統基於上述原因而需蒐集、處理或利用報名者個人資料時，報名者可以自由選擇是否提供個人資料。若選擇不提供個人資料或提供不完全時，將有可能無法報名成功或收不到報到成功通知信、報到編號，或後續與活動相關之訊息。</text:p>
      <text:p text:style-name="內文">六、本單位得依法令或遵照主管機關、司法機關依法所為之要求，提供個人資料及相關資料。</text:p>
      <text:p text:style-name="內文"/>
      <text:p text:style-name="內文"><draw:custom-shape svg:x="0.875in" svg:y="9.76042in" svg:width="0.30972in" svg:height="0.2916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<text:p text:style-name="內文">我已閱讀並同意以上「隱私權及安全政策宣示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如</meta:initial-creator>
    <dc:creator>Dtell</dc:creator>
    <meta:creation-date>2021-03-18T10:40:00Z</meta:creation-date>
    <dc:date>2021-03-18T1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