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lbany" svg:font-family="Albany" style:font-family-generic="swiss" style:font-pitch="variable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baseline" fo:background-color="#FFFFFF"/>
      <style:text-properties style:font-name-complex="新細明體" fo:font-weight="bold" style:font-weight-asian="bold" style:font-weight-complex="bold" fo:color="#44697C" fo:letter-spacing="0.0069in" style:letter-kerning="true" fo:font-size="20pt" style:font-size-asian="20pt" style:font-size-complex="20pt"/>
    </style:style>
    <style:style style:name="P2" style:parent-style-name="內文" style:family="paragraph">
      <style:paragraph-properties style:snap-to-layout-grid="false"/>
    </style:style>
    <style:style style:name="P3" style:parent-style-name="內文" style:family="paragraph">
      <style:paragraph-properties style:snap-to-layout-grid="false"/>
    </style:style>
    <style:style style:name="P4" style:parent-style-name="內文" style:family="paragraph">
      <style:paragraph-properties style:snap-to-layout-grid="false"/>
    </style:style>
    <style:style style:name="P5" style:parent-style-name="內文" style:family="paragraph">
      <style:paragraph-properties style:snap-to-layout-grid="false"/>
    </style:style>
    <style:style style:name="P6" style:parent-style-name="內文" style:family="paragraph">
      <style:paragraph-properties style:snap-to-layout-grid="false" fo:margin-left="0.225in" fo:margin-right="0.058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margin-left="0.225in" fo:margin-right="0.058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margin-left="0.225in" fo:margin-right="0.058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/>
    </style:style>
    <style:style style:name="P10" style:parent-style-name="內文" style:family="paragraph">
      <style:paragraph-properties style:snap-to-layout-grid="false"/>
    </style:style>
    <style:style style:name="P11" style:parent-style-name="內文" style:family="paragraph">
      <style:paragraph-properties style:snap-to-layout-grid="false"/>
    </style:style>
    <style:style style:name="P12" style:parent-style-name="內文" style:family="paragraph">
      <style:paragraph-properties style:snap-to-layout-grid="false"/>
    </style:style>
    <style:style style:name="P13" style:parent-style-name="內文" style:family="paragraph">
      <style:paragraph-properties style:snap-to-layout-grid="false" fo:margin-left="0in">
        <style:tab-stops/>
      </style:paragraph-properties>
    </style:style>
  </office:automatic-styles>
  <office:body>
    <office:text text:use-soft-page-breaks="true">
      <text:h text:style-name="P1" text:outline-level="1">政府網站資料開放宣告</text:h>
      <text:p text:style-name="P2">一、授權方式及範圍</text:p>
      <text:p text:style-name="P3">為利各界廣為利用網站資料，新創事業獎網站上刊載之所有資料與素材，其得受著作權保護之範圍，以無償、非專屬，得再授權之方式提供公眾使用，使用者得不限時間及地域，重製、改作、編輯、公開傳輸或為其他方式之利用，開發各種產品或服務（簡稱加值衍生物），此一授權行為不會嗣後撤回，使用者亦無須取得本機關之書面或其他方式授權；然使用時，應註明出處。</text:p>
      <text:p text:style-name="P4"/>
      <text:p text:style-name="P5">二、相關事項說明：</text:p>
      <text:p text:style-name="P6">(一)本授權範圍僅及於著作權保護之範圍，不及於其他智慧財產權利，包括但不限於專利、商標、及機關標誌之提供。</text:p>
      <text:p text:style-name="P7">(二)當事人自行公開或依法令公開之個人資料是否得被蒐集、處理及利用，使用者須自行依照個人資料保護法之相關規定，規劃並執行法律要求之相應措施。</text:p>
      <text:p text:style-name="P8">(三)部分的影音、圖像、樂譜、專人專案撰文或其他著作，經機關特別聲明須經同意方可使用者。</text:p>
      <text:p text:style-name="P9"/>
      <text:p text:style-name="P10">三、應注意不得侵害第三人之著作人格權(包括姓名表示權及禁止不當變更權)。</text:p>
      <text:p text:style-name="P11">四、使用本授權提供之資料與素材，不得惡意變更其相關資訊，若利用後所展示之資訊與原資料與素材不符，使用者須自負民事、刑事上之法律責任。</text:p>
      <text:p text:style-name="P12">五、本網站之授權，並不授予使用者代表本機關建議、認可或贊同其加值衍生物之地位。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lbany" svg:font-family="Albany" style:font-family-generic="swiss" style:font-pitch="variable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597in" fo:margin-bottom="0.0597in" fo:line-height="100%" fo:margin-left="0.059in" fo:margin-right="0.059in" fo:background-color="transparent" style:tab-stop-distance="0.3333in">
        <style:tab-stops/>
      </style:paragraph-properties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666in" fo:margin-bottom="0.1965in" fo:margin-left="0in">
        <style:tab-stops>
          <style:tab-stop style:type="left" style:position="0in"/>
        </style:tab-stops>
      </style:paragraph-properties>
      <style:text-properties style:font-name="Thorndale" style:font-name-asian="HG Mincho Light J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margin-top="0.1666in" fo:margin-bottom="0.1965in" fo:margin-left="0in">
        <style:tab-stops>
          <style:tab-stop style:type="left" style:position="0in"/>
        </style:tab-stops>
      </style:paragraph-properties>
      <style:text-properties style:font-name="Albany" style:font-name-asian="HG Mincho Light J" style:font-name-complex="Arial Unicode MS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margin-top="0.1666in" fo:margin-bottom="0.1965in" fo:margin-left="0in">
        <style:tab-stops>
          <style:tab-stop style:type="left" style:position="0in"/>
        </style:tab-stops>
      </style:paragraph-properties>
      <style:text-properties style:font-name="Albany" style:font-name-asian="HG Mincho Light J" style:font-name-complex="Arial Unicode MS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margin-top="0.1666in" fo:margin-bottom="0.1965in" fo:margin-left="0in">
        <style:tab-stops>
          <style:tab-stop style:type="left" style:position="0in"/>
        </style:tab-stops>
      </style:paragraph-properties>
      <style:text-properties style:font-name="Albany" style:font-name-asian="HG Mincho Light J" style:font-name-complex="Arial Unicode MS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margin-top="0.1666in" fo:margin-bottom="0.1965in" fo:margin-left="0in">
        <style:tab-stops>
          <style:tab-stop style:type="left" style:position="0in"/>
        </style:tab-stops>
      </style:paragraph-properties>
      <style:text-properties style:font-name="Albany" style:font-name-asian="HG Mincho Light J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本文" style:default-outline-level="6">
      <style:paragraph-properties fo:keep-with-next="always" fo:margin-top="0.1666in" fo:margin-bottom="0.1965in" fo:margin-left="0in">
        <style:tab-stops>
          <style:tab-stop style:type="left" style:position="0in"/>
        </style:tab-stops>
      </style:paragraph-properties>
      <style:text-properties style:font-name="Albany" style:font-name-asian="HG Mincho Light J" style:font-name-complex="Arial Unicode MS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horndale" style:font-name-asian="HG Mincho Light J" style:font-name-complex="Arial Unicode MS" fo:font-weight="bold" style:font-weight-asian="bold" style:font-weight-complex="bold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2字元" style:display-name="標題 2 字元" style:family="text" style:parent-style-name="預設段落字型">
      <style:text-properties style:font-name="Albany" style:font-name-asian="HG Mincho Light J" style:font-name-complex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lbany" style:font-name-asian="HG Mincho Light J" style:font-name-complex="Arial Unicode MS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Albany" style:font-name-asian="HG Mincho Light J" style:font-name-complex="Arial Unicode MS" fo:font-weight="bold" style:font-weight-asian="bold" style:font-weight-complex="bold" fo:font-style="italic" style:font-style-asian="italic" style:font-style-complex="italic"/>
    </style:style>
    <style:style style:name="標題5字元" style:display-name="標題 5 字元" style:family="text" style:parent-style-name="預設段落字型">
      <style:text-properties style:font-name="Albany" style:font-name-asian="HG Mincho Light J" style:font-name-complex="Arial Unicode MS" fo:font-weight="bold" style:font-weight-asian="bold" style:font-weight-complex="bold" fo:font-size="11pt" style:font-size-asian="11pt" style:font-size-complex="11pt"/>
    </style:style>
    <style:style style:name="標題6字元" style:display-name="標題 6 字元" style:family="text" style:parent-style-name="預設段落字型">
      <style:text-properties style:font-name="Albany" style:font-name-asian="HG Mincho Light J" style:font-name-complex="Arial Unicode MS" fo:font-weight="bold" style:font-weight-asian="bold" style:font-weight-complex="bold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峙呈 劉</meta:initial-creator>
    <dc:creator>峙呈 劉</dc:creator>
    <meta:creation-date>2018-05-28T03:38:00Z</meta:creation-date>
    <dc:date>2018-05-28T03:38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