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fo:background-color="#E7E6E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/>
      <style:text-properties fo:color="#262626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26262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26262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26262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8527777777778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05694444444444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79777777777778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8.34319444444444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0.5656944444444cm"/>
    </style:style>
    <style:style style:name="co12" style:family="table-column">
      <style:table-column-properties fo:break-before="auto" style:column-width="10.91847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4.5pt" style:use-optimal-row-height="false" fo:break-before="auto"/>
    </style:style>
    <style:style style:name="ro3" style:family="table-row">
      <style:table-row-properties style:row-height="217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永續專案&quot;;&quot;投融資&quot;;&quot;公關行銷活動&quot;;&quot;職工福利&quot;;&quot;供應鏈採購&quot;;&quot;通路&quot;;&quot;其他&quot;;&quot;資金贊助&quot;;&quot;一般採購&quot;)">
          <table:help-message table:display="true"/>
          <table:error-message table:display="true"/>
        </table:content-validation>
        <table:content-validation table:name="val2" table:condition="of:cell-content-is-in-list(&quot;衣迷時尚&quot;;&quot;住舒適居&quot;;&quot;育學無盡&quot;;&quot;食吃在地&quot;;&quot;樂起步走&quot;;&quot;眾眾樂樂&quot;;&quot;福護健康&quot;)">
          <table:help-message table:display="true"/>
          <table:error-message table:display="true"/>
        </table:content-validation>
        <table:content-validation table:name="val3" table:condition="of:cell-content-is-in-list(&quot;產品&quot;;&quot;服務&quot;)">
          <table:help-message table:display="true"/>
          <table:error-message table:display="true"/>
        </table:content-validation>
      </table:content-validations>
      <table:table table:name="附件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發票開立日</text:p>
          </table:table-cell>
          <table:table-cell office:value-type="string" table:style-name="ce4">
            <text:p>社創廠商</text:p>
          </table:table-cell>
          <table:table-cell office:value-type="string" table:style-name="ce4">
            <text:p>社創統編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品項</text:p>
          </table:table-cell>
          <table:table-cell office:value-type="string" table:style-name="ce4">
            <text:p>憑證號碼</text:p>
          </table:table-cell>
          <table:table-cell office:value-type="string" table:style-name="ce4">
            <text:p>採購品項分類</text:p>
          </table:table-cell>
          <table:table-cell office:value-type="string" table:style-name="ce5">
            <text:p>採購類型</text:p>
          </table:table-cell>
          <table:table-cell office:value-type="string" table:style-name="ce5">
            <text:p>合作途徑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請填寫發票開立日，需以民國日期格式填寫</text:p>
            <text:p>若採購筆數過多，可以「月份」為單位彙總為一筆明細，日期請填寫該月1號，請見下方範例：</text:p>
          </table:table-cell>
          <table:table-cell office:value-type="string" table:style-name="ce6">
            <text:p>請填寫社創廠商名稱(該廠商需於社會創新組織登錄資料庫登記)</text:p>
          </table:table-cell>
          <table:table-cell office:value-type="string" table:style-name="ce6">
            <text:p>請填寫該社創統編</text:p>
          </table:table-cell>
          <table:table-cell office:value-type="string" table:style-name="ce6">
            <text:p>請填寫購買該社創之金額</text:p>
          </table:table-cell>
          <table:table-cell office:value-type="string" table:style-name="ce6">
            <text:p>請填寫購買該社創之品項(若一張發票囊括多項品項，請填寫金額最大宗的項目)</text:p>
          </table:table-cell>
          <table:table-cell office:value-type="string" table:style-name="ce6">
            <text:p>請填寫該發票憑證</text:p>
            <text:p>(選填)</text:p>
            <text:p>免用統一發票、合約付款單，填寫N/A。</text:p>
          </table:table-cell>
          <table:table-cell office:value-type="string" table:style-name="ce6">
            <text:p>請填寫購買該社創之分類(請使用下拉選單或複製以下選項)</text:p>
            <text:p/>
            <text:p>衣迷時尚/住舒適居/育學無盡/食吃在地/樂起步走/眾眾樂樂/福護健康</text:p>
          </table:table-cell>
          <table:table-cell office:value-type="string" table:style-name="ce6">
            <text:p>請填寫購買該社創之類型(請使用下拉選單或複製以下選項)</text:p>
            <text:p/>
            <text:p>產品/服務</text:p>
          </table:table-cell>
          <table:table-cell office:value-type="string" table:style-name="ce9">
            <text:p>請填寫購買該社創之合作途徑(請使用下拉選單或複製以下選項)</text:p>
            <text:p/>
            <text:p>永續專案/投融資/公關行銷活動/職工福利/供應鏈採購/通路/資金贊助/一般採購</text:p>
          </table:table-cell>
          <table:table-cell office:value-type="string" table:style-name="ce14">
            <text:p>選</text:p>
            <text:p>項</text:p>
            <text:p>說</text:p>
            <text:p>明</text:p>
          </table:table-cell>
          <table:table-cell office:value-type="string" table:style-name="ce12">
            <text:p>採購品項分類說明</text:p>
          </table:table-cell>
          <table:table-cell office:value-type="string" table:style-name="ce12">
            <text:p>合作途徑說明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範例：114/1/1</text:p>
          </table:table-cell>
          <table:table-cell office:value-type="string" table:style-name="ce2">
            <text:p>ABC有限公司</text:p>
          </table:table-cell>
          <table:table-cell office:value-type="float" office:value="81234567" table:style-name="ce2">
            <text:p>81234567</text:p>
          </table:table-cell>
          <table:table-cell office:value-type="currency" office:value="600000" table:style-name="ce7">
            <text:p>$600,000</text:p>
          </table:table-cell>
          <table:table-cell office:value-type="string" table:style-name="ce2">
            <text:p>米</text:p>
          </table:table-cell>
          <table:table-cell office:value-type="string" table:style-name="ce15">
            <text:p>SL88739450</text:p>
          </table:table-cell>
          <table:table-cell office:value-type="string" table:content-validation-name="val2" table:style-name="ce7">
            <text:p>福護健康</text:p>
          </table:table-cell>
          <table:table-cell office:value-type="string" table:content-validation-name="val3" table:style-name="ce2">
            <text:p>服務</text:p>
          </table:table-cell>
          <table:table-cell office:value-type="string" table:content-validation-name="val1" table:style-name="ce2">
            <text:p>一般採購</text:p>
          </table:table-cell>
          <table:table-cell table:style-name="ce11"/>
          <table:table-cell office:value-type="string" table:style-name="ce10">
            <text:p><text:span text:style-name="T2">衣迷時尚：</text:span>與服飾、配件飾品、美感設計相關的商品或服務。</text:p>
            <text:p><text:span text:style-name="T2">住舒適居：</text:span>提升居住品質與空間永續的產品或服務，包含居家用品、建材與空間設計。</text:p>
            <text:p><text:span text:style-name="T2">育學無盡：</text:span>促進教育、學習與知識傳遞的商品或服務，涵蓋各年齡層與多元學習方式。</text:p>
            <text:p><text:span text:style-name="T2">食吃在地：</text:span>強調在地食材、永續農業與公平貿易的食品與飲食服務。</text:p>
            <text:p><text:span text:style-name="T2">樂起步走：</text:span>鼓勵參與、探索與創造的活動或產品，促進身心健康與社會連結。</text:p>
            <text:p><text:span text:style-name="T2">眾眾樂樂：</text:span>促進社會對話、文化參與與平台交流的服務或活動。</text:p>
            <text:p><text:span text:style-name="T2">福護健康：</text:span>關注身心健康、照護與福祉的產品與服務。</text:p>
          </table:table-cell>
          <table:table-cell office:value-type="string" table:style-name="ce13">
            <text:p><text:span text:style-name="T4">永續專案：</text:span>雙方一起設計、執行一個有社會或環境影響力的專案，企業出資或出力，社創組織提供解方或執行力，目標是創造長期的公共價值。</text:p>
            <text:p><text:span text:style-name="T4">投融資：</text:span>企業以資金支持社創組織的發展，例如:投資、提供種子基金、成長基金、影響力投資，並期待產生社會影響力或未來回報。</text:p>
            <text:p><text:span text:style-name="T4">公關行銷活動：</text:span>與社創組織合作提升品牌形象、推廣理念或產品的宣傳與溝通。</text:p>
            <text:p><text:span text:style-name="T4">職工福利：</text:span>與社創組織合作提供企業員工身心健康與職場之方案。</text:p>
            <text:p><text:span text:style-name="T4">供應鏈採購：</text:span>企業把社創組織的產品或服務納入自己的採購流程，例如：日常營運或專案所需的服務或品項。</text:p>
            <text:p><text:span text:style-name="T4">通路：</text:span>提供社創組織進入市場並接觸消費者的銷售與流通管道，如:上架販售、聯名、百貨提供快閃櫃。</text:p>
            <text:p><text:span text:style-name="T4">資金贊助：</text:span>以捐款、補助或贊助形式支持特定專案或社創組織。</text:p>
            <text:p><text:span text:style-name="T4">一般採購：</text:span>直接向社創組織購買產品或服務，單次性採購。</text:p>
          </table:table-cell>
          <table:table-cell table:number-columns-repeated="16372"/>
        </table:table-row>
        <table:table-row table:style-name="ro4">
          <table:table-cell table:number-columns-repeated="3" table:style-name="ce1"/>
          <table:table-cell office:value-type="string" table:style-name="ce8">
            <text:p>(整筆單據總採購金額)</text:p>
          </table:table-cell>
          <table:table-cell table:number-columns-repeated="16380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附件六_採購明細</dc:title>
    <dc:description/>
    <dc:subject/>
    <meta:initial-creator>Lin, Yu-Wen Y.W. (TW/361D00)</meta:initial-creator>
    <dc:creator>Tsao, Pei Y.P. (TW/361D00)</dc:creator>
    <meta:creation-date>2025-03-12T10:00:06Z</meta:creation-date>
    <dc:date>2025-09-26T08:47:59Z</dc:date>
    <meta:user-defined meta:name="ContentTypeId">0x010100DA0B7FF842A2D0449575FF7FE857C7A8</meta:user-defined>
    <meta:user-defined meta:name="MediaServiceImageTags"/>
  </office:meta>
</office:document-meta>
</file>